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Inloophuis ’t Trefpunt, rommelmark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7988 Inloophuis ’t Trefpunt.</text:p>
            <text:p text:style-name="common-al">Activiteit: Rommelmarkt.</text:p>
            <text:p text:style-name="common-al">Datum: 14 mei 2022 van 10.00 uur – 16.00 uur.</text:p>
            <text:p text:style-name="common-al">Plaats: Velp, School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89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Inloophuis ’t Trefpunt, rommelmarkt Vel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896</meta:user-defined>
    <meta:user-defined meta:name="OVERHEIDop.GmbID/DC.identifier">gmb-2022-187896</meta:user-defined>
    <meta:user-defined meta:name="OVERHEIDop.versieInformatie"/>
  </office:meta>
</office:document-meta>
</file>