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06-06-2022 aan Karveelstraat, Klipperstraat en Schokkerhof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rveelstraat, Klipperstraat en Schokkerhof te Alkmaar:</text:span> het organiseren van een buurtrommelmarkt op 06-06-2022</text:p>
            <text:p text:style-name="common-al">Zaaknummer: 0000305008</text:p>
            <text:p text:style-name="common-al">Datum evenement: 06-06-2022 - 06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8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0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06-06-2022 aan Karveelstraat, Klipperstraat en Schokkerhof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94</meta:user-defined>
    <meta:user-defined meta:name="OVERHEIDop.GmbID/DC.identifier">gmb-2022-187894</meta:user-defined>
    <meta:user-defined meta:name="OVERHEIDop.versieInformatie"/>
  </office:meta>
</office:document-meta>
</file>