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DS, Ondernemersmark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6528 ORDS.</text:p>
            <text:p text:style-name="common-al">Activiteit: Ondernemersmarkt.</text:p>
            <text:p text:style-name="common-al">Datum: 10 mei 2022 van 14.00 uur – 22.00 uur.</text:p>
            <text:p text:style-name="common-al">Plaats: Rheden, Ons Huis, Meester B. van Leeuwenplein.</text:p>
            <text:p text:style-name="common-al">Website:  www.ord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8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RDS, Ondernemersmarkt Rhe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92</meta:user-defined>
    <meta:user-defined meta:name="OVERHEIDop.GmbID/DC.identifier">gmb-2022-187892</meta:user-defined>
    <meta:user-defined meta:name="OVERHEIDop.versieInformatie"/>
  </office:meta>
</office:document-meta>
</file>