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laproos te Didam, kad. gem. Didam, sectie M nr. 1318; 6942; de noodkap van twee bomen (ontvangen 20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789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9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104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890</meta:user-defined>
    <meta:user-defined meta:name="OVERHEIDop.GmbID/DC.identifier">gmb-2022-187890</meta:user-defined>
    <meta:user-defined meta:name="OVERHEIDop.versieInformatie"/>
  </office:meta>
</office:document-meta>
</file>