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ouwen begane grond en het plaatsen van een aanbouw op de verdieping, Papenstraat 6, 5081 J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apenstraat 6, 5081 JR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begane grond en het plaatsen van een aanbouw op de verdieping</text:p>
            <text:p text:style-name="common-al">
            <text:span text:style-name="nadrukvet">Ontvangstdatum</text:span>
            <text:span text:style-name="nadrukvet">:</text:span>
          </text:p>
            <text:p text:style-name="common-al">10 januari 2022</text:p>
            <text:p text:style-name="common-al">
            <text:span text:style-name="nadrukvet">Kenmerk</text:span>
            <text:span text:style-name="nadrukvet">:</text:span>
          </text:p>
            <text:p text:style-name="common-al">20220014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7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bouwen begane grond en het plaatsen van een aanbouw op de verdieping, Papenstraat 6, 5081 JR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89</meta:user-defined>
    <meta:user-defined meta:name="OVERHEIDop.GmbID/DC.identifier">gmb-2022-18789</meta:user-defined>
    <meta:user-defined meta:name="OVERHEIDop.versieInformatie"/>
  </office:meta>
</office:document-meta>
</file>