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izoensweg, naast nr. 14</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gemeente een aanvraag ontvangen voor een omgevingsvergunning : het bouwen van een bedrijfshal, op locatie Seizoensweg, naast nr. 14. De aanvraag is geregistreerd onder zaaknummer V-2022-241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788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8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8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Seizoensweg, naast nr. 14</meta:user-defined>
    <meta:user-defined meta:name="DCTERMS.W3CDTF/DCTERMS.available">2022-05-04</meta:user-defined>
    <meta:user-defined meta:name="DCTERMS.W3CDTF/OVERHEIDop.jaargang">2022</meta:user-defined>
    <meta:user-defined meta:name="OVERHEIDop.publicationIssue">187886</meta:user-defined>
    <meta:user-defined meta:name="OVERHEIDop.GmbID/DC.identifier">gmb-2022-187886</meta:user-defined>
    <meta:user-defined meta:name="OVERHEIDop.versieInformatie"/>
  </office:meta>
</office:document-meta>
</file>