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Koningsdag bij Club Merlij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2 een besluit genomen op de aanvraag met zaaknummer EV-2022-0027 voor het evenementKoningsdag bij Merlijn aan de Langestraat 16 op <text:span text:style-name="nadrukvet">27 april 2022</text:span>. De vergunning is verleend.</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7885</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885</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885</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 Koningsdag bij Club Merlijn</meta:user-defined>
    <meta:user-defined meta:name="DCTERMS.W3CDTF/DCTERMS.available">2022-04-26</meta:user-defined>
    <meta:user-defined meta:name="DCTERMS.W3CDTF/OVERHEIDop.jaargang">2022</meta:user-defined>
    <meta:user-defined meta:name="OVERHEIDop.publicationIssue">187885</meta:user-defined>
    <meta:user-defined meta:name="OVERHEIDop.GmbID/DC.identifier">gmb-2022-187885</meta:user-defined>
    <meta:user-defined meta:name="OVERHEIDop.versieInformatie"/>
  </office:meta>
</office:document-meta>
</file>