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de gemeente een aanvraag ontvangen voor het realiseren van een nokverhoging, het plaatsen van een dakkapel in het voordakvlak en het realiseren van een vaste trap naar de zolderverdieping van de woning op locatie Goudenregenstraat 23 te Bussum. De aanvraag is geregistreerd onder zaaknummer HZ_WABO-22-08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88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8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8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udenregenstraat 23 te Bussum</meta:user-defined>
    <meta:user-defined meta:name="DCTERMS.W3CDTF/DCTERMS.available">2022-04-26</meta:user-defined>
    <meta:user-defined meta:name="DCTERMS.W3CDTF/OVERHEIDop.jaargang">2022</meta:user-defined>
    <meta:user-defined meta:name="OVERHEIDop.publicationIssue">187881</meta:user-defined>
    <meta:user-defined meta:name="OVERHEIDop.GmbID/DC.identifier">gmb-2022-187881</meta:user-defined>
    <meta:user-defined meta:name="OVERHEIDop.versieInformatie"/>
  </office:meta>
</office:document-meta>
</file>