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PA Productie en Advies, muziekmiddag met 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807 HPA Productie en Advies.</text:p>
            <text:p text:style-name="common-al">Activiteit: Muziekmiddag met live muziek.</text:p>
            <text:p text:style-name="common-al">Datum: 1, 15 en 22 mei 2022 van 14.00 uur -19.00 uur.</text:p>
            <text:p text:style-name="common-al">Plaats: Ellecom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PA Productie en Advies, muziekmiddag met live muzi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76</meta:user-defined>
    <meta:user-defined meta:name="OVERHEIDop.GmbID/DC.identifier">gmb-2022-187876</meta:user-defined>
    <meta:user-defined meta:name="OVERHEIDop.versieInformatie"/>
  </office:meta>
</office:document-meta>
</file>