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op 26 en 27 april 2022 op een gedeelte van het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Canadaplein:</text:span> het plaatsen van een verkoopwagen op 26 en 27 april 2022</text:p>
            <text:p text:style-name="common-al">Zaaknummer: 00003095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8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549</meta:user-defined>
    <dc:language>nl</dc:language>
    <meta:user-defined meta:name="OVERHEIDop.locatietype/OVERHEIDop.gebiedsmarkering">Weg</meta:user-defined>
    <meta:user-defined meta:name="DC.title">Toestemming voor het plaatsen van een verkoopwagen op 26 en 27 april 2022 op een gedeelte van het Canadaplein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66</meta:user-defined>
    <meta:user-defined meta:name="OVERHEIDop.GmbID/DC.identifier">gmb-2022-187866</meta:user-defined>
    <meta:user-defined meta:name="OVERHEIDop.versieInformatie"/>
  </office:meta>
</office:document-meta>
</file>