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het plaatsen van gevelreclame, het aanleggen van twee in- of uitritten en het toekennen van het huisnummer Middelerf 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april 2022 Middelerf 5 het bouwen van een bedrijfspand, het plaatsen van gevelreclame, het aanleggen van twee in- of uitritten en het toekennen van het huisnummer Middelerf 5 3851 SP 2 jun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786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6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6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pand, het plaatsen van gevelreclame, het aanleggen van twee in- of uitritten en het toekennen van het huisnummer Middelerf 5 te Ermelo</meta:user-defined>
    <meta:user-defined meta:name="DCTERMS.W3CDTF/DCTERMS.available">2022-04-28</meta:user-defined>
    <meta:user-defined meta:name="DCTERMS.W3CDTF/OVERHEIDop.jaargang">2022</meta:user-defined>
    <meta:user-defined meta:name="OVERHEIDop.publicationIssue">187864</meta:user-defined>
    <meta:user-defined meta:name="OVERHEIDop.GmbID/DC.identifier">gmb-2022-187864</meta:user-defined>
    <meta:user-defined meta:name="OVERHEIDop.versieInformatie"/>
  </office:meta>
</office:document-meta>
</file>