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DS, Ondernemersmarkt Velp, Rheden 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46 ORDS.</text:p>
            <text:p text:style-name="common-al">Activiteit: Ondernemersmarkt.</text:p>
            <text:p text:style-name="common-al">Datum: 10 mei van 14.00 uur tot 22.00 uur.</text:p>
            <text:p text:style-name="common-al">Plaats: Rheden, Zalencentrum ‘Ons Huis’,Meester B. van Leeuwenplein 7.</text:p>
            <text:p text:style-name="common-al">Activiteit: Plaatsen aankondigingsborden ten behoeve van de Ondernemersmarkt.</text:p>
            <text:p text:style-name="common-al">Datum: Van 26 april 2022 tot en met 10 mei 2022.</text:p>
            <text:p text:style-name="common-al">Plaats: Velp, Rheden en De Steeg.</text:p>
            <text:p text:style-name="common-al">Website: www.ord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8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ORDS, Ondernemersmarkt Velp, Rheden en De Stee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63</meta:user-defined>
    <meta:user-defined meta:name="OVERHEIDop.GmbID/DC.identifier">gmb-2022-187863</meta:user-defined>
    <meta:user-defined meta:name="OVERHEIDop.versieInformatie"/>
  </office:meta>
</office:document-meta>
</file>