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Maatwerkregeling gebruiksgoederen gemeente Ass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sen;</text:p>
            <text:p text:style-name="al">gelet op artikel 4:81 Algemene wet bestuursrecht, 108 Gemeentewet en artikel 35 van de Participatiewet;</text:p>
            <text:p text:style-name="al">overwegende dat het wenselijk is regels vast te stellen voor het leveren van maatwerk in de verstrekking van bijzondere bijstand;</text:p>
            <text:p text:style-name="al">besluit vast te stellen de volgende beleidsregel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Deze beleidsregel verstaat onder:</text:p>
            <text:list text:style-name="id1-3-2-2-2-3">
              <text:list-item text:style-override="id1-3-2-2-2-3-1">
                <text:number>•</text:number>
                <text:p text:style-name="al">gebruiksgoederen:  goederen die in een huishouden een belangrijke functie vervullen en die van belang zijn voor een goed functioneren van het huishoud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Maatwerk</text:p>
            <text:p text:style-name="al">Het college verstrekt gebruiksgoederen in de vorm van financiële ondersteuning of in natura als:</text:p>
            <text:list text:style-name="id1-3-2-2-3-3">
              <text:list-item text:style-override="id1-3-2-2-3-3-1">
                <text:number>a.</text:number>
                <text:p text:style-name="al">Belanghebbende wegens het ontbreken van deze gebruiksgoederen onoverkomelijke belemmeringen ondervindt die het participeren of  functioneren in de samenleving in de weg staan of </text:p>
              </text:list-item>
              <text:list-item text:style-override="id1-3-2-2-3-3-2">
                <text:number>b.</text:number>
                <text:p text:style-name="al">zijn bestaanszekerheid, veiligheid of het adequaat volgen van onderwijs van zijn kinderen in gevaar kom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Weigering van de gebruiksgoed</text:p>
            <text:p text:style-name="al">Het college kan weigeren een gebruiksgoed als bedoeld in artikel 2 te verstrekken als:</text:p>
            <text:list text:style-name="id1-3-2-2-4-3">
              <text:list-item text:style-override="id1-3-2-2-4-3-1">
                <text:number>a.</text:number>
                <text:p text:style-name="al">Er sprake is van een inkomen boven 140 %  van de geldende bijstandsnorm;</text:p>
              </text:list-item>
              <text:list-item text:style-override="id1-3-2-2-4-3-2">
                <text:number>b.</text:number>
                <text:p text:style-name="al">Aantoonbaar gebruik kan worden gemaakt van voorliggende voorzieningen in welke vorm dan ook;</text:p>
              </text:list-item>
              <text:list-item text:style-override="id1-3-2-2-4-3-3">
                <text:number>c.</text:number>
                <text:p text:style-name="al">Er sprake is van tekortschietend besef van verantwoordelijkheid bij aanvrager;</text:p>
              </text:list-item>
              <text:list-item text:style-override="id1-3-2-2-4-3-4">
                <text:number>d.</text:number>
                <text:p text:style-name="al">Belanghebbende zelf een voorziening had kunnen treff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orm van verstrekking</text:p>
            <text:p text:style-name="al">Het college verstrekt telkens de meest adequate, duurzame en goedkope voorziening die de belemmeringen (duurzaam) wegneem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vraag</text:p>
            <text:list text:style-name="id1-3-2-2-6-2">
              <text:list-item text:style-override="id1-3-2-2-6-2-1">
                <text:number>1.</text:number>
                <text:p text:style-name="al">Belanghebbende dient zo spoedig mogelijk een aanvraag in als er een probleem in het participeren of functioneren ontstaat. </text:p>
              </text:list-item>
              <text:list-item text:style-override="id1-3-2-2-6-2-2">
                <text:number>2.</text:number>
                <text:p text:style-name="al">De aanvraag kan schriftelijk, via internet of mondeling worden gedaan bij Vaart Welzijn.</text:p>
              </text:list-item>
              <text:list-item text:style-override="id1-3-2-2-6-2-3">
                <text:number>3.</text:number>
                <text:p text:style-name="al">Het college verzoekt aanvrager bewijsstukken te overhandigen die de noodzaak van de vraag aantonen.</text:p>
              </text:list-item>
              <text:list-item text:style-override="id1-3-2-2-6-2-4">
                <text:number>4.</text:number>
                <text:p text:style-name="al">Het college neemt na verkregen advies binnen 3 weken een besluit op de aanvraag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teekproef</text:p>
            <text:p text:style-name="al">Het college kan steekproefsgewijs de noodzaak van de aanvraag toetsen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 en citeertitel </text:p>
            <text:list text:style-name="id1-3-2-2-8-2">
              <text:list-item text:style-override="id1-3-2-2-8-2-1">
                <text:number>1.</text:number>
                <text:p text:style-name="al">Deze beleidsregel treedt in werking op 1 januari 2022.</text:p>
              </text:list-item>
              <text:list-item text:style-override="id1-3-2-2-8-2-2">
                <text:number>2.</text:number>
                <text:p text:style-name="al">De beleidsregel kan worden aangehaald als Beleidsregel maatwerk gebruiksgoeder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Assen op 21 december 2021</text:span></text:p>
            <text:p><text:span text:style-name="functie">M.L.J. Out, voorzitter</text:span></text:p>
            <text:p><text:span text:style-name="functie">T. Dijkst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78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01-01</meta:user-defined>
    <meta:user-defined meta:name="DC.source">artikel 108 van de Gemeentewet]|[1.0:c:BWBR0005416&amp;artikel=108&amp;g=2022-01-01</meta:user-defined>
    <meta:user-defined meta:name="DC.source">artikel 35 van de Participatiewet]|[1.0:c:BWBR0015703&amp;artikel=35&amp;g=2022-01-01</meta:user-defined>
    <meta:user-defined meta:name="DCTERMS.alternative">Beleidsregel maatwerk gebruiksgoederen</meta:user-defined>
    <dc:language>nl</dc:language>
    <meta:user-defined meta:name="OVERHEIDop.locatietype/OVERHEIDop.gebiedsmarkering">Gemeente</meta:user-defined>
    <meta:user-defined meta:name="DC.title">Beleidsregel Maatwerkregeling gebruiksgoederen gemeente Assen 2022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786</meta:user-defined>
    <meta:user-defined meta:name="OVERHEIDop.betreftRegeling">CVDR671640_1</meta:user-defined>
    <meta:user-defined meta:name="xs:date/OVERHEIDop.startdatum">2022-01-19</meta:user-defined>
    <meta:user-defined meta:name="OVERHEIDop.GmbID/DC.identifier">gmb-2022-18786</meta:user-defined>
    <meta:user-defined meta:name="OVERHEIDop.versieInformatie"/>
  </office:meta>
</office:document-meta>
</file>