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ppenzolderbrink 36</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ontvangen voor activiteiten waarvoor geen vergunningplicht geldt op locatie Eppenzolderbrink 36. Het betreft het verwijderen van een asbesthoudende ontluchtingsbuis. De melding is geregistreerd onder zaaknummer V-2022-242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8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ppenzolderbrink 36</meta:user-defined>
    <meta:user-defined meta:name="DCTERMS.W3CDTF/DCTERMS.available">2022-05-04</meta:user-defined>
    <meta:user-defined meta:name="DCTERMS.W3CDTF/OVERHEIDop.jaargang">2022</meta:user-defined>
    <meta:user-defined meta:name="OVERHEIDop.publicationIssue">187854</meta:user-defined>
    <meta:user-defined meta:name="OVERHEIDop.GmbID/DC.identifier">gmb-2022-187854</meta:user-defined>
    <meta:user-defined meta:name="OVERHEIDop.versieInformatie"/>
  </office:meta>
</office:document-meta>
</file>