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eteren van de fundering, Nieuwe Markt 16, 7411PB Deventer, [DVT00E00458] Deventer E 45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0856</text:p>
            <text:p text:style-name="common-al">Uiterlijke besluitdatum: 10-06-2022</text:p>
            <text:p text:style-name="common-al">Locatie: Nieuwe Markt 16 7411PB Deventer, [DVT00E00458] Deventer E 458</text:p>
            <text:p text:style-name="common-al">Projectomschrijving: het verbeteren van de funder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785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5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5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2-00000856</meta:user-defined>
    <meta:user-defined meta:name="DCTERMS.abstract">het verbeteren van de fundering</meta:user-defined>
    <dc:language>nl</dc:language>
    <meta:user-defined meta:name="OVERHEIDop.locatietype/OVERHEIDop.gebiedsmarkering">Punt</meta:user-defined>
    <meta:user-defined meta:name="DC.title">Verlenging beslistermijn omgevingsvergunning, het verbeteren van de fundering, Nieuwe Markt 16, 7411PB Deventer, [DVT00E00458] Deventer E 458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852</meta:user-defined>
    <meta:user-defined meta:name="OVERHEIDop.GmbID/DC.identifier">gmb-2022-187852</meta:user-defined>
    <meta:user-defined meta:name="OVERHEIDop.versieInformatie"/>
  </office:meta>
</office:document-meta>
</file>