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 de Monchystraat 10, 12, 14, en 16,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aanpassen van de hoogte van shedwoningen op locatie R.A. de Monchystraat 10, 12, 14, en 16, in Hengelo. De aanvraag is geregistreerd onder zaaknummer O-2022-019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R.A. de Monchystraat 10, 12, 14, en 16, in Hengelo</meta:user-defined>
    <meta:user-defined meta:name="DCTERMS.W3CDTF/DCTERMS.available">2022-05-03</meta:user-defined>
    <meta:user-defined meta:name="DCTERMS.W3CDTF/OVERHEIDop.jaargang">2022</meta:user-defined>
    <meta:user-defined meta:name="OVERHEIDop.publicationIssue">187850</meta:user-defined>
    <meta:user-defined meta:name="OVERHEIDop.GmbID/DC.identifier">gmb-2022-187850</meta:user-defined>
    <meta:user-defined meta:name="OVERHEIDop.versieInformatie"/>
  </office:meta>
</office:document-meta>
</file>