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11 woningen aan de Troelstralaan, 14 woningen aan de Abraham Kuyperstraat en 14 woningen aan de Frans Halsstraat op de locatie Troelstralaan, Abraham Kuyperstaat en Frans Halsstraat in Twello - Vier Erven Twello fase 1</text:p>
      <text:section text:name="zakelijke-mededeling_id1-3-2" text:style-name="zakelijke-mededeling">
        <text:section text:name="zakelijke-mededeling-tekst_id1-3-2-1" text:style-name="zakelijke-mededeling-tekst">
          <text:section text:name="tekst_id1-3-2-1-1" text:style-name="tekst">
            <text:p text:style-name="common-al">Ontvangstdatum: 12 januari 2022</text:p>
            <text:p text:style-name="common-al">Kenmerk: SXO-2022-0015</text:p>
            <text:p text:style-name="common-al"/>
            <text:p text:style-name="common-al">
            <text:span text:style-name="nadrukvet">Procedure</text:span>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
            <text:p text:style-name="common-al">
            <text:span text:style-name="nadrukvet">
              <text:span text:style-name="nadrukvet">Bijlage</text:span>
            </text:span>
          </text:p>
            <text:p text:style-name="common-al">In de externe bijlage vindt u de gegevens van de aanvraag.</text:p>
            <text:p text:style-name="common-al"/>
            <text:p text:style-name="common-al">
            <text:span text:style-name="nadrukvet">
              <text:span text:style-name="nadrukvet">
                <text:span text:style-name="nadrukvet">Informatie</text:span>
              </text:span>
            </text:span>
          </text:p>
            <text:p text:style-name="last-al">Meer weten? Neem dan gerust contact op met de gemeente Voorst. Het telefoonnummer is 0571–27 93 35. Door de corona-uitbraak vragen wij u niet persoonlijk naar het gemeentehuis te komen. Wij volgen hierin het advies van het RIV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8785</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85</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85</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voor het bouwen van 11 woningen aan de Troelstralaan, 14 woningen aan de Abraham Kuyperstraat en 14 woningen aan de Frans Halsstraat op de locatie Troelstralaan, Abraham Kuyperstaat en Frans Halsstraat in Twello - Vier Erven Twello fase 1</meta:user-defined>
    <meta:user-defined meta:name="DCTERMS.W3CDTF/DCTERMS.available">2022-01-17</meta:user-defined>
    <meta:user-defined meta:name="DCTERMS.W3CDTF/OVERHEIDop.jaargang">2022</meta:user-defined>
    <meta:user-defined meta:name="OVERHEIDop.externeBijlage">20220112 Publiceerbare aanvraag|exb-2022-2785</meta:user-defined>
    <meta:user-defined meta:name="OVERHEIDop.publicationIssue">18785</meta:user-defined>
    <meta:user-defined meta:name="OVERHEIDop.GmbID/DC.identifier">gmb-2022-18785</meta:user-defined>
    <meta:user-defined meta:name="OVERHEIDop.versieInformatie"/>
  </office:meta>
</office:document-meta>
</file>