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ningsdag Orangepop in Nieuw-Heeten op 27 april</text:span>
          </text:p>
            <text:p text:style-name="common-al">Locatie: kruispunt Ambachtsstraat, Okkenbroekstraat, Scholtenstraat, Zwarteweg, Bathemseweg</text:p>
            <text:p text:style-name="common-al">Besluit: evenementenvergunning (art. 2.25 APV), ontheffing geluid (art. 4.6 APV), ontheffing verstrekken zwakalcoholische dranken (art. 35 Alcoholwet), </text:p>
            <text:p text:style-name="common-al">Zaaknummer: 23757-2022</text:p>
            <text:p text:style-name="common-al">Datum verzending: 13-4-2022</text:p>
            <text:p text:style-name="common-al">
            <text:span text:style-name="nadrukvet">Vital Centre Raalte Run in Raalte op 13 mei</text:span>
          </text:p>
            <text:p text:style-name="common-al">Locatie: de Hammerweg</text:p>
            <text:p text:style-name="common-al">Besluit: evenementenvergunning (art. 2.25 APV), ontheffing geluid (art. 4.6 APV), </text:p>
            <text:p text:style-name="common-al">Zaaknummer: 18937-2022</text:p>
            <text:p text:style-name="common-al">Datum verzending: 13-04-2022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784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84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84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gunningplichtige evenementen op grond van artikel 2.25 van de APV (Algemene Plaatselijke Verordening);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846</meta:user-defined>
    <meta:user-defined meta:name="OVERHEIDop.GmbID/DC.identifier">gmb-2022-187846</meta:user-defined>
    <meta:user-defined meta:name="OVERHEIDop.versieInformatie"/>
  </office:meta>
</office:document-meta>
</file>