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en ontwerpverklaring van geen bedenkingen van de gemeenteraad Gooise Meren voor het ruimtelijk mogelijk maken van een opslaghal aan de Energiestraat 7 te Naarden (HZ_WABO-21-13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heeft het voornemen een omgevingsvergunning te verlenen, met toepassing van artikel 2.12 eerste lid, onder 1, sub 3 Wet algemene bepalingen omgevingsrecht (Wabo), voor het ruimtelijk mogelijk maken en bouwen van een opslaghal aan de Energiestraat 7. De opslaghal zal worden gebruikt door carnavalsvereniging ‘De Vestingnarren’.</text:p>
            <text:p text:style-name="common-al">Op grond van artikel 2.27 lid 1 van de Wabo heeft de gemeenteraad van Gooise Meren op 20 april 2022 een ontwerpverklaring van geen bedenkingen afgegeven ten behoeve van de aanvraag omgevingsvergunning tot het afwijken van het bestemmingsplan Bedrijventerreinen Naarden. De afwijkingen betreffen:</text:p>
            <text:p text:style-name="common-al">1. Bouwen buiten het bestaande bouwvlak.</text:p>
            <text:p text:style-name="common-al">2. Het gebruiken en bouwen van een opslaghal op gronden met de bestemming Groen.</text:p>
            <text:p text:style-name="common-al">Op grond van artikel 3.10 van de Wabo is op de aanvraag de uniforme openbare voorbereidingsprocedure Algemene wet bestuursrecht, afdeling 3.4 van toepassing.</text:p>
            <text:p text:style-name="common-al">Dit wil zeggen dat de ontwerp-omgevingsvergunning en de ontwerpverklaring van geen bedenkingen en de daarbij behorende stukken zes weken ter inzage liggen, van 29 april tot en met 9 juni 2022.</text:p>
            <text:p text:style-name="common-al">
            <text:span text:style-name="nadrukvet">Indienen zienswijzen</text:span>
          </text:p>
            <text:p text:style-name="common-al">Binnen de gestelde termijn van zes weken (met ingang van 29 april tot en met 9 juni 2022) kan een ieder zijn of haar <text:span text:style-name="nadrukvet">zienswijze </text:span>(schriftelijk of mondeling) omtrent de ontwerpvergunning indienen bij het college van burgemeester en wethouders en of omtrent de ontwerpverklaring van geen bedenkingen bij de gemeenteraad.</text:p>
            <text:p text:style-name="common-al">Schriftelijke zienswijzen dienen te worden gericht aan college of aan de gemeenteraad en kunnen worden ingezonden via postbus 6000, 1400 HA Bussum, onder vermelding van: ‘Zienswijze ontwerpvergunning Energiestraat 7, of ‘Zienswijze ontwerpverklaring van geen bedenkingen Energiestraat 7’.</text:p>
            <text:p text:style-name="common-al">Mondelinge zienswijzen kunnen enkel tijdens openingstijden en uitsluitend na het maken vaneen afspraak naar voren worden gebracht.</text:p>
            <text:p text:style-name="common-al">
            <text:span text:style-name="nadrukvet">Informatie</text:span>
          </text:p>
            <text:p text:style-name="common-al">Voor het inwinnen van informatie en het mondeling naar voren brengen van zienswijzen / inspraakreacties kunt u contact opnemen met de afdeling Vergunningen, Toezicht en Handhaving op telefoonnummer (035) 207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8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omgevingsvergunning en ontwerpverklaring van geen bedenkingen van de gemeenteraad Gooise Meren voor het ruimtelijk mogelijk maken van een opslaghal aan de Energiestraat 7 te Naarden (HZ_WABO-21-1390)</meta:user-defined>
    <meta:user-defined meta:name="DCTERMS.W3CDTF/DCTERMS.available">2022-04-26</meta:user-defined>
    <meta:user-defined meta:name="DCTERMS.W3CDTF/OVERHEIDop.jaargang">2022</meta:user-defined>
    <meta:user-defined meta:name="OVERHEIDop.publicationIssue">187841</meta:user-defined>
    <meta:user-defined meta:name="OVERHEIDop.GmbID/DC.identifier">gmb-2022-187841</meta:user-defined>
    <meta:user-defined meta:name="OVERHEIDop.versieInformatie"/>
  </office:meta>
</office:document-meta>
</file>