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2 appartementen in het Oranjepark en het toekennen van de huisnummers Prinsenhof 1 t/m 8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april 2022 Prinsenhof 1 t/m 83 het bouwen van 42 appartementen in het Oranjepark en het toekennen van de huisnummers Prinsenhof 1 t/m 83 3851 TA 31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8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42 appartementen in het Oranjepark en het toekennen van de huisnummers Prinsenhof 1 t/m 83 te Ermelo</meta:user-defined>
    <meta:user-defined meta:name="DCTERMS.W3CDTF/DCTERMS.available">2022-04-28</meta:user-defined>
    <meta:user-defined meta:name="DCTERMS.W3CDTF/OVERHEIDop.jaargang">2022</meta:user-defined>
    <meta:user-defined meta:name="OVERHEIDop.publicationIssue">187840</meta:user-defined>
    <meta:user-defined meta:name="OVERHEIDop.GmbID/DC.identifier">gmb-2022-187840</meta:user-defined>
    <meta:user-defined meta:name="OVERHEIDop.versieInformatie"/>
  </office:meta>
</office:document-meta>
</file>