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ering verjaardag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5985.</text:p>
            <text:p text:style-name="common-al">Activiteit: Viering verjaardagen.</text:p>
            <text:p text:style-name="common-al">Datum: 30 april van 10.00 uur tot 24.00 uur.</text:p>
            <text:p text:style-name="common-al">Plaats: Dieren, speeltuin achter Tellegen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83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3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Viering verjaardagen, Dier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839</meta:user-defined>
    <meta:user-defined meta:name="OVERHEIDop.GmbID/DC.identifier">gmb-2022-187839</meta:user-defined>
    <meta:user-defined meta:name="OVERHEIDop.versieInformatie"/>
  </office:meta>
</office:document-meta>
</file>