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kapmelding Reinerswei thv.nr. 3 te Grou, (11052138), kappen van 1 Alnus glutinosa en 1 Fraxinus excelsio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 een boom te mogen kappen is niet in alle situaties een vergunning vereist. Voor de gemeente Leeuwarden zelf geldt voor het kappen van een boom, waarvoor geen vergunning vereist is, wél een meldingsplicht. De gemeente publiceert meldingen van het kappen van bomen om u te informeren. De meldingen liggen ter inzage bij de balie in de hal van het gemeentehuis.</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87837</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837</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837</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1052138</meta:user-defined>
    <meta:user-defined meta:name="DCTERMS.abstract">kappen van 1 Alnus glutinosa en 1 Fraxinus excelsior</meta:user-defined>
    <dc:language>nl</dc:language>
    <meta:user-defined meta:name="OVERHEIDop.locatietype/OVERHEIDop.gebiedsmarkering">Adres</meta:user-defined>
    <meta:user-defined meta:name="DC.title">Ingekomen kapmelding Reinerswei thv.nr. 3 te Grou, (11052138), kappen van 1 Alnus glutinosa en 1 Fraxinus excelsior</meta:user-defined>
    <meta:user-defined meta:name="DCTERMS.W3CDTF/DCTERMS.available">2022-04-28</meta:user-defined>
    <meta:user-defined meta:name="DCTERMS.W3CDTF/OVERHEIDop.jaargang">2022</meta:user-defined>
    <meta:user-defined meta:name="OVERHEIDop.publicationIssue">187837</meta:user-defined>
    <meta:user-defined meta:name="OVERHEIDop.GmbID/DC.identifier">gmb-2022-187837</meta:user-defined>
    <meta:user-defined meta:name="OVERHEIDop.versieInformatie"/>
  </office:meta>
</office:document-meta>
</file>