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Heereweg 306 in Schoorl, het bouwen van een paardenstal, verzenddatum 12 april 2022 (Z22 0608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besluit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last-al">-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783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783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Bergen, buiten behandeling laten aanvraag Omgevingsvergunning, Heereweg 306 in Schoorl, het bouwen van een paardenstal, verzenddatum 12 april 2022 (Z22 060827)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7831</meta:user-defined>
    <meta:user-defined meta:name="OVERHEIDop.GmbID/DC.identifier">gmb-2022-187831</meta:user-defined>
    <meta:user-defined meta:name="OVERHEIDop.versieInformatie"/>
  </office:meta>
</office:document-meta>
</file>