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paardenrijbak aan Garderenseweg 174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74A het legaliseren van een paardenrijbak 3852 N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78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paardenrijbak aan Garderenseweg 174A te Er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27</meta:user-defined>
    <meta:user-defined meta:name="OVERHEIDop.GmbID/DC.identifier">gmb-2022-187827</meta:user-defined>
    <meta:user-defined meta:name="OVERHEIDop.versieInformatie"/>
  </office:meta>
</office:document-meta>
</file>