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Telgterweg 15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lgterweg 155 het uitbreiden van de woning 3853 N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782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2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2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Telgterweg 155 te Ermelo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823</meta:user-defined>
    <meta:user-defined meta:name="OVERHEIDop.GmbID/DC.identifier">gmb-2022-187823</meta:user-defined>
    <meta:user-defined meta:name="OVERHEIDop.versieInformatie"/>
  </office:meta>
</office:document-meta>
</file>