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Boulevard 20 in Egmond Aan Zee, het vergroten van het hotel, verzenddatum 15 maart 2022 (Z057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buiten behandeling laten aanvraag Omgevingsvergunning, Boulevard 20 in Egmond Aan Zee, het vergroten van het hotel, verzenddatum 15 maart 2022 (Z057568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821</meta:user-defined>
    <meta:user-defined meta:name="OVERHEIDop.GmbID/DC.identifier">gmb-2022-187821</meta:user-defined>
    <meta:user-defined meta:name="OVERHEIDop.versieInformatie"/>
  </office:meta>
</office:document-meta>
</file>