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Russenplein 3 in Bergen (NH), het veranderen en vergroten van de woning, verzenddatum 11 april 2022 (Z056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Russenplein 3 in Bergen (NH), het veranderen en vergroten van de woning, verzenddatum 11 april 2022 (Z056713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18</meta:user-defined>
    <meta:user-defined meta:name="OVERHEIDop.GmbID/DC.identifier">gmb-2022-187818</meta:user-defined>
    <meta:user-defined meta:name="OVERHEIDop.versieInformatie"/>
  </office:meta>
</office:document-meta>
</file>