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de woning en het plaatsen van een dakkapel op het voor- en achterdakvlak aan Oude Nijkerkerweg 1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47 het verhogen van het dak van de woning en het plaatsen van een dakkapel op het voor- en achterdakvlak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8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de woning en het plaatsen van een dakkapel op het voor- en achterdakvlak aan Oude Nijkerkerweg 147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17</meta:user-defined>
    <meta:user-defined meta:name="OVERHEIDop.GmbID/DC.identifier">gmb-2022-187817</meta:user-defined>
    <meta:user-defined meta:name="OVERHEIDop.versieInformatie"/>
  </office:meta>
</office:document-meta>
</file>