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Lijtweg 164 in Bergen (NH), het slopen van de berging, verzenddatum 14 april 2022 (Z22 064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1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Lijtweg 164 in Bergen (NH), het slopen van de berging, verzenddatum 14 april 2022 (Z22 064793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814</meta:user-defined>
    <meta:user-defined meta:name="OVERHEIDop.GmbID/DC.identifier">gmb-2022-187814</meta:user-defined>
    <meta:user-defined meta:name="OVERHEIDop.versieInformatie"/>
  </office:meta>
</office:document-meta>
</file>