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Grote Bloemkamp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te Bloemkamp 4 het plaatsen van een carport 3851 G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781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aan Grote Bloemkamp 4 te Er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12</meta:user-defined>
    <meta:user-defined meta:name="OVERHEIDop.GmbID/DC.identifier">gmb-2022-187812</meta:user-defined>
    <meta:user-defined meta:name="OVERHEIDop.versieInformatie"/>
  </office:meta>
</office:document-meta>
</file>