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erkoopwagen op 26 en 27 april 2022 op een gedeelte van het Canadaplein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standplaatsvergunning</text:span>
          </text:p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op een gedeelte van het Canadaplein</text:span>: het plaatsen van een verkoopwagen op 26 en 27 april 2022 Datum ontvangst: 13 april 2022.</text:p>
            <text:p text:style-name="common-al">Zaaknummer: 0000309549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780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80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80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09549</meta:user-defined>
    <dc:language>nl</dc:language>
    <meta:user-defined meta:name="OVERHEIDop.locatietype/OVERHEIDop.gebiedsmarkering">Weg</meta:user-defined>
    <meta:user-defined meta:name="DC.title">Aanvraag vergunning voor het plaatsen van een verkoopwagen op 26 en 27 april 2022 op een gedeelte van het Canadaplein te Alkmaa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806</meta:user-defined>
    <meta:user-defined meta:name="OVERHEIDop.GmbID/DC.identifier">gmb-2022-187806</meta:user-defined>
    <meta:user-defined meta:name="OVERHEIDop.versieInformatie"/>
  </office:meta>
</office:document-meta>
</file>