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ertdijkje 26 in Bergen (NH) het bouwen van een woning, verzenddatum 12 april 2022 (Z22 06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iertdijkje 26 in Bergen (NH) het bouwen van een woning, verzenddatum 12 april 2022 (Z22 06015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01</meta:user-defined>
    <meta:user-defined meta:name="OVERHEIDop.GmbID/DC.identifier">gmb-2022-187801</meta:user-defined>
    <meta:user-defined meta:name="OVERHEIDop.versieInformatie"/>
  </office:meta>
</office:document-meta>
</file>