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drank- en horecawet (kenmerk 827416) nabij Damsigtstraat 30 Voorburg Koningsdag Damsig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april 2022 is een evenementenvergunning inclusief ontheffing artikel 35 drank- en horecawet verleend voor het organiseren van koningsdag 2022 dat plaatsvindt tussen 08.00 en 17.00 uur. De ontheffing artikel 35 drank- en horecawet is geldig op 27 april 2022 van 12.00 tot 21.00 uur.</text:p>
            <text:p text:style-name="common-al">
            <text:span text:style-name="nadrukvet">Datum bekendmaking besluit: </text:span>22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80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0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0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artikel 35 drank- en horecawet (kenmerk 827416) nabij Damsigtstraat 30 Voorburg Koningsdag Damsig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800</meta:user-defined>
    <meta:user-defined meta:name="OVERHEIDop.GmbID/DC.identifier">gmb-2022-187800</meta:user-defined>
    <meta:user-defined meta:name="OVERHEIDop.versieInformatie"/>
  </office:meta>
</office:document-meta>
</file>