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astioneiland Noord 12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bouwen van een woning</text:p>
            <text:p text:style-name="common-al">Locatie: Bastioneiland Noord 12 te Veendam (kadastraal perceelnummer 1962 sectie O)</text:p>
            <text:p text:style-name="common-al">Datum ontvangst: 9 januari 2022 (kenmerk 2022- 001186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78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1186</meta:user-defined>
    <dc:language>nl</dc:language>
    <meta:user-defined meta:name="OVERHEIDop.locatietype/OVERHEIDop.gebiedsmarkering">Weg</meta:user-defined>
    <meta:user-defined meta:name="DC.title">Ontvangen aanvraag omgevingsvergunning, Bastioneiland Noord 12 te Veendam, Bouw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780</meta:user-defined>
    <meta:user-defined meta:name="OVERHEIDop.GmbID/DC.identifier">gmb-2022-18780</meta:user-defined>
    <meta:user-defined meta:name="OVERHEIDop.versieInformatie"/>
  </office:meta>
</office:document-meta>
</file>