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Rijksweg Ambt Delden, [DDN01E06119O] Ambt-Delden E 6119 , zaaknummer 0000235380, het houden van een evenement (Zomerfeest Wiene Zeldam op 13, 14 en 15 mei 2022), datum besluit 22-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779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9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9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5380</meta:user-defined>
    <meta:user-defined meta:name="DCTERMS.abstract">het houden van een evenement (Zomerfeest Wiene Zeldam op 13, 14 en 15 mei 2022)</meta:user-defined>
    <dc:language>nl</dc:language>
    <meta:user-defined meta:name="OVERHEIDop.locatietype/OVERHEIDop.gebiedsmarkering">Punt</meta:user-defined>
    <meta:user-defined meta:name="DC.title">Verleende vergunning reguliere procedure, Rijksweg Ambt Delden, [DDN01E06119O] Ambt-Delden E 6119 , zaaknummer 0000235380, het houden van een evenement (Zomerfeest Wiene Zeldam op 13, 14 en 15 mei 2022), datum besluit 22-04-2022.</meta:user-defined>
    <meta:user-defined meta:name="DCTERMS.W3CDTF/DCTERMS.available">2022-04-26</meta:user-defined>
    <meta:user-defined meta:name="DCTERMS.W3CDTF/OVERHEIDop.jaargang">2022</meta:user-defined>
    <meta:user-defined meta:name="OVERHEIDop.publicationIssue">187799</meta:user-defined>
    <meta:user-defined meta:name="OVERHEIDop.GmbID/DC.identifier">gmb-2022-187799</meta:user-defined>
    <meta:user-defined meta:name="OVERHEIDop.versieInformatie"/>
  </office:meta>
</office:document-meta>
</file>