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udler van Surcklaan 7 in Bergen (NH), het verbouwen van de woning en het vervangen van de dakkapellen, verzenddatum 13 april 2022 (Z055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79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tudler van Surcklaan 7 in Bergen (NH), het verbouwen van de woning en het vervangen van de dakkapellen, verzenddatum 13 april 2022 (Z055526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795</meta:user-defined>
    <meta:user-defined meta:name="OVERHEIDop.GmbID/DC.identifier">gmb-2022-187795</meta:user-defined>
    <meta:user-defined meta:name="OVERHEIDop.versieInformatie"/>
  </office:meta>
</office:document-meta>
</file>