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Paul Schoemakerstraat 6 7412LA Deventer, [DVT00A08544] Deventer A 8544, Kavel C5 Tuinen van Zandw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556</text:p>
            <text:p text:style-name="common-al">Verzenddatum besluit: 22-04-2022</text:p>
            <text:p text:style-name="common-al">Locatie: Paul Schoemakerstraat 6 7412LA Deventer, [DVT00A08544] Deventer A 8544, Kavel C5 Tuinen van Zandweerd</text:p>
            <text:p text:style-name="common-al">Projectomschrijving: het bouwen van een woning 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779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9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9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556</meta:user-defined>
    <meta:user-defined meta:name="DCTERMS.abstract">het bouwen van een woning kavel C5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Paul Schoemakerstraat 6 7412LA Deventer, [DVT00A08544] Deventer A 8544, Kavel C5 Tuinen van Zandweerd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794</meta:user-defined>
    <meta:user-defined meta:name="OVERHEIDop.GmbID/DC.identifier">gmb-2022-187794</meta:user-defined>
    <meta:user-defined meta:name="OVERHEIDop.versieInformatie"/>
  </office:meta>
</office:document-meta>
</file>