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Horstweg 10a</text:span>
          </text:p>
            <text:p text:style-name="common-al">activiteit bouw: uitbreiden bedrijfsruimte</text:p>
            <text:p text:style-name="common-al">activiteit strijdigheid bestemmingsplan: bouw buiten bouwvlak</text:p>
            <text:p text:style-name="common-al">(88106-2021 verzonden 20-04-2022)</text:p>
            <text:p text:style-name="common-al">
            <text:span text:style-name="nadrukvet">HEETEN</text:span>
          </text:p>
            <text:p text:style-name="common-al">
            <text:span text:style-name="nadrukvet">Johannalaan nabij nr. 35</text:span>
          </text:p>
            <text:p text:style-name="common-al">activiteit bouw: bouw kabelbaan</text:p>
            <text:p text:style-name="common-al">activiteit strijdigheid bestemmingsplan: overschrijden maximale bouwhoogte</text:p>
            <text:p text:style-name="common-al">(19177-2022 verzonden 14-4-2022)</text:p>
            <text:p text:style-name="common-al">
            <text:span text:style-name="nadrukvet">HEINO</text:span>
          </text:p>
            <text:p text:style-name="common-al">
            <text:span text:style-name="nadrukvet">Brinkweg 50</text:span>
          </text:p>
            <text:p text:style-name="common-al">activiteit bouw: plaatsen omheining</text:p>
            <text:p text:style-name="common-al">activiteit strijdigheid bestemmingsplan: realiseren beachveld voor periode van maximaal 3 jaren</text:p>
            <text:p text:style-name="common-al">(64474-2020 verzonden 20-04-2022)</text:p>
            <text:p text:style-name="common-al">
            <text:span text:style-name="nadrukvet">Zwolseweg 33</text:span>
          </text:p>
            <text:p text:style-name="common-al">activiteit bouw: plaatsen 830 grondgebonden zonnepanelen</text:p>
            <text:p text:style-name="common-al">(21021-2022 verzonden 19-4-2022)</text:p>
            <text:p text:style-name="common-al">
            <text:span text:style-name="nadrukvet">LUTTENBERG</text:span>
          </text:p>
            <text:p text:style-name="common-al">
            <text:span text:style-name="nadrukvet">Vondervoortsweg 5b</text:span>
          </text:p>
            <text:p text:style-name="common-al">activiteit strijdigheid bestemmingsplan: bouw van aanbouw voorzien van plat dak waar een kap </text:p>
            <text:p text:style-name="common-al">verplicht is </text:p>
            <text:p text:style-name="common-al">(20973-2022 verzonden 20-4-2022)</text:p>
            <text:p text:style-name="common-al">
            <text:span text:style-name="nadrukvet">NIEUW HEETEN</text:span>
          </text:p>
            <text:p text:style-name="common-al">
            <text:span text:style-name="nadrukvet">Okkenbroekstraat 40</text:span>
          </text:p>
            <text:p text:style-name="common-al">activiteit bouw: bouw mestsilo</text:p>
            <text:p text:style-name="common-al">activiteit strijdigheid bestemmingsplan: bouw buiten bouwblok</text:p>
            <text:p text:style-name="common-al">(7267-2022 verzonden 14-04-2022)</text:p>
            <text:p text:style-name="common-al">
            <text:span text:style-name="nadrukvet">RAALTE </text:span>
          </text:p>
            <text:p text:style-name="common-al">
            <text:span text:style-name="nadrukvet">Nieuwe Lemelerveldseweg 19</text:span>
          </text:p>
            <text:p text:style-name="common-al">activiteit vellen houtopstand: kappen 9 berken</text:p>
            <text:p text:style-name="common-al">(28122-2022 verzonden 14-04-2022)</text:p>
            <text:p text:style-name="common-al">
            <text:span text:style-name="nadrukvet">Weidelaan 97</text:span>
          </text:p>
            <text:p text:style-name="common-al">Activiteit bouw: vergroten woning met erker en dakopbouw, vervangen van kozijnen</text:p>
            <text:p text:style-name="common-al">Activiteit strijdigheid bestemmingsplan: de maximale goothoogte voor bijgebouwen wordt overschreden</text:p>
            <text:p text:style-name="common-al">(6745-2022 verzonden 20-4-2022)</text:p>
            <text:p text:style-name="common-al">
            <text:span text:style-name="nadrukvet">Leeuwerik 41</text:span>
          </text:p>
            <text:p text:style-name="common-al">activiteit bouw: legaliseren dakkapel</text:p>
            <text:p text:style-name="common-al">(21178-2022 verzonden 21-04-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77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met reguliere voorbereidingsprocedure</meta:user-defined>
    <meta:user-defined meta:name="DCTERMS.W3CDTF/DCTERMS.available">2022-04-28</meta:user-defined>
    <meta:user-defined meta:name="DCTERMS.W3CDTF/OVERHEIDop.jaargang">2022</meta:user-defined>
    <meta:user-defined meta:name="OVERHEIDop.publicationIssue">187790</meta:user-defined>
    <meta:user-defined meta:name="OVERHEIDop.GmbID/DC.identifier">gmb-2022-187790</meta:user-defined>
    <meta:user-defined meta:name="OVERHEIDop.versieInformatie"/>
  </office:meta>
</office:document-meta>
</file>