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bestaande vloer aan Noordmeerweg 3 A te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meerweg 3 A in Broek in Waterland voor het vervangen van de bestaande vloer</text:p>
            <text:p text:style-name="common-al">(verzonden 22 april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778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8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8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bestaande vloer aan Noordmeerweg 3 A te Broek in Waterla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787</meta:user-defined>
    <meta:user-defined meta:name="OVERHEIDop.GmbID/DC.identifier">gmb-2022-187787</meta:user-defined>
    <meta:user-defined meta:name="OVERHEIDop.versieInformatie"/>
  </office:meta>
</office:document-meta>
</file>