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aadhuisstraat 2 in Bergen (NH), het vervangen van twee kozijnen, datum ontvangst 13 april 2022  (Z22 0684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7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aadhuisstraat 2 in Bergen (NH), het vervangen van twee kozijnen, datum ontvangst 13 april 2022  (Z22 06847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786</meta:user-defined>
    <meta:user-defined meta:name="OVERHEIDop.GmbID/DC.identifier">gmb-2022-187786</meta:user-defined>
    <meta:user-defined meta:name="OVERHEIDop.versieInformatie"/>
  </office:meta>
</office:document-meta>
</file>