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aalfmorgen nabij 11 (kad. perceel A3138)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februari 2022 een aanvraag voor een omgevingsvergunning ontvangen. Dit betreft het plaatsen van een schuurtje ter plaatse van de Twaalfmorgen nabij 11 (kad. perceel A3138) in Reeuwijk. De aanvraag is geregistreerd onder kenmerk 202205531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87781</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781</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781</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Twaalfmorgen nabij 11 (kad. perceel A3138) in Reeuwijk</meta:user-defined>
    <meta:user-defined meta:name="DCTERMS.W3CDTF/DCTERMS.available">2022-04-26</meta:user-defined>
    <meta:user-defined meta:name="DCTERMS.W3CDTF/OVERHEIDop.jaargang">2022</meta:user-defined>
    <meta:user-defined meta:name="OVERHEIDop.publicationIssue">187781</meta:user-defined>
    <meta:user-defined meta:name="OVERHEIDop.GmbID/DC.identifier">gmb-2022-187781</meta:user-defined>
    <meta:user-defined meta:name="OVERHEIDop.versieInformatie"/>
  </office:meta>
</office:document-meta>
</file>