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jubileum Omnisas 30 jaar op 1 juli 2022 aan hogeschool Alkmaar Berger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geschool Alkmaar Bergerweg</text:span>: het organiseren van het jubileum Omnisas 30 jaar op 1 juli 2022  Datum ontvangst: 14 april 2022.</text:p>
            <text:p text:style-name="common-al">Zaaknummer: 000031035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7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351</meta:user-defined>
    <dc:language>nl</dc:language>
    <meta:user-defined meta:name="OVERHEIDop.locatietype/OVERHEIDop.gebiedsmarkering">Adres</meta:user-defined>
    <meta:user-defined meta:name="DC.title">Aanvraag vergunning voor het organiseren van het jubileum Omnisas 30 jaar op 1 juli 2022 aan hogeschool Alkmaar Bergerweg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71</meta:user-defined>
    <meta:user-defined meta:name="OVERHEIDop.GmbID/DC.identifier">gmb-2022-187771</meta:user-defined>
    <meta:user-defined meta:name="OVERHEIDop.versieInformatie"/>
  </office:meta>
</office:document-meta>
</file>