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plaatsen van een schip t.b.v. horeca aan de Oosterhaven aan Oosterhaven te Groningen, kad. sec. H perceelnr. 4048 (aan de kade tussen de jachthaven en de Oosterhaven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ven te Groningen, kad. sec. H perceelnr. 4048 (aan de kade tussen de jachthaven en de Oosterhavenbru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schip t.b.v. horeca aan de Oosterhaven (ontvangstdatum 05-10-2021, dossiernummer 202176549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orreweg 49 te Groningen</text:p>
                  </table:table-cell>
                  <table:table-cell table:style-name="entry" table:number-rows-spanned="1" table:number-columns-spanned="1">
                    <text:p text:style-name="table_al">9714 AB</text:p>
                  </table:table-cell>
                  <table:table-cell table:style-name="entry" table:number-rows-spanned="1" table:number-columns-spanned="1">
                    <text:p text:style-name="table_al">wijzigen woonhuis in 2 zelfstandige woningen (ontvangstdatum 04-01-2022, dossiernummer 202270071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7 </text:span><text:span text:style-name="nadrukvet">april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7</text:span> <text:span text:style-name="nadrukvet">jun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6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77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549</meta:user-defined>
    <dc:language>nl</dc:language>
    <meta:user-defined meta:name="OVERHEIDop.locatietype/OVERHEIDop.gebiedsmarkering">Weg</meta:user-defined>
    <meta:user-defined meta:name="DC.title">Ontwerpbesluit voor het plaatsen van een schip t.b.v. horeca aan de Oosterhaven aan Oosterhaven te Groningen, kad. sec. H perceelnr. 4048 (aan de kade tussen de jachthaven en de Oosterhavenbrug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70</meta:user-defined>
    <meta:user-defined meta:name="OVERHEIDop.GmbID/DC.identifier">gmb-2022-187770</meta:user-defined>
    <meta:user-defined meta:name="OVERHEIDop.versieInformatie"/>
  </office:meta>
</office:document-meta>
</file>