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inrichting voor verkoop van brandstoffen (excl. LPG) zonder direct toezicht buiten openingstijden shop, Europalaa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inrichting voor verkoop van brandstoffen (excl. LPG) zonder direct toezicht buiten openingstijden shop</text:p>
            <text:p text:style-name="common-al">Locatie: Europalaan 2 Nuenen</text:p>
            <text:p text:style-name="common-al">Ontvangen op: 22-04-202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76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01199934</meta:user-defined>
    <meta:user-defined meta:name="DCTERMS.abstract">het wijzigen van de inrichting voor verkoop van brandstoffen (excl. LPG) zonder direct toezicht buiten openingstijden shop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de inrichting voor verkoop van brandstoffen (excl. LPG) zonder direct toezicht buiten openingstijden shop, Europalaan 2 Nuenen: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765</meta:user-defined>
    <meta:user-defined meta:name="OVERHEIDop.GmbID/DC.identifier">gmb-2022-187765</meta:user-defined>
    <meta:user-defined meta:name="OVERHEIDop.versieInformatie"/>
  </office:meta>
</office:document-meta>
</file>