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Café de Peuk, Stationsweg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Gooise Meren 2020 (APV) is door de burgemeester een evenementenvergunning verleend aan Café de Peuk, Stationsweg 6 te Bussum. Het betreft de Viering van Koningsdag bij Café De Peuk en Café De Jaargang, Stationsweg 8 respectievelijk 6 te Bussum op woensdag 27 april 2022 van 12.00 uur tot donderdag 28 april te 01.00 uur. </text:p>
            <text:p text:style-name="common-al">(Verzonden: 21 april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7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venementenvergunning aan Café de Peuk, Stationsweg 6 te Bussum</meta:user-defined>
    <meta:user-defined meta:name="DCTERMS.W3CDTF/DCTERMS.available">2022-04-26</meta:user-defined>
    <meta:user-defined meta:name="DCTERMS.W3CDTF/OVERHEIDop.jaargang">2022</meta:user-defined>
    <meta:user-defined meta:name="OVERHEIDop.publicationIssue">187759</meta:user-defined>
    <meta:user-defined meta:name="OVERHEIDop.GmbID/DC.identifier">gmb-2022-187759</meta:user-defined>
    <meta:user-defined meta:name="OVERHEIDop.versieInformatie"/>
  </office:meta>
</office:document-meta>
</file>