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erkstraat 1,1a,1b,1c en 1d</text:span>
          </text:p>
            <text:p text:style-name="common-al">activiteit bouw: verbouw winkel en magazijn tot 4 appartementen </text:p>
            <text:p text:style-name="common-al">(18750-2022 verlengd tot 2-6-2022)</text:p>
            <text:p text:style-name="common-al">
            <text:span text:style-name="nadrukvet">Westdorplaan 211</text:span>
          </text:p>
            <text:p text:style-name="common-al">activiteit uitvoeren werk: aanleggen van E-Ms middenspanningskabel</text:p>
            <text:p text:style-name="common-al">(18677-2022 verlengd tot 1-6-2022)</text:p>
            <text:p text:style-name="common-al">
            <text:span text:style-name="nadrukvet">Drosteweg 8</text:span>
          </text:p>
            <text:p text:style-name="common-al">activiteit bouw : wijzigen van verleende vergunning</text:p>
            <text:p text:style-name="common-al">(11998-2022 verlengd tot 31-5-2022)</text:p>
            <text:p text:style-name="common-al">
            <text:span text:style-name="nadrukvet">HEINO</text:span>
          </text:p>
            <text:p text:style-name="common-al">
            <text:span text:style-name="nadrukvet">Zwolseweg 44</text:span>
          </text:p>
            <text:p text:style-name="common-al">Activiteit bouw: vergroten woning</text:p>
            <text:p text:style-name="common-al">(19527-2022 verlengd tot 3-6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7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56</meta:user-defined>
    <meta:user-defined meta:name="OVERHEIDop.GmbID/DC.identifier">gmb-2022-187756</meta:user-defined>
    <meta:user-defined meta:name="OVERHEIDop.versieInformatie"/>
  </office:meta>
</office:document-meta>
</file>