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Café ’t Raedthuys, Landstraat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Gooise Meren 2020 (APV) is door de burgemeester een evenementenvergunning verleend aan Café ’t Raedthuys, Landstraat 78 te Bussum. Het betreft de Viering van Koningsdag met mechanische muziek op woensdag 27 april 2022 van 18.00 uur tot 23.30 uur. </text:p>
            <text:p text:style-name="common-al">(Verzonden: 21 april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7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Café ’t Raedthuys, Landstraat 78 te Bussum</meta:user-defined>
    <meta:user-defined meta:name="DCTERMS.W3CDTF/DCTERMS.available">2022-04-26</meta:user-defined>
    <meta:user-defined meta:name="DCTERMS.W3CDTF/OVERHEIDop.jaargang">2022</meta:user-defined>
    <meta:user-defined meta:name="OVERHEIDop.publicationIssue">187743</meta:user-defined>
    <meta:user-defined meta:name="OVERHEIDop.GmbID/DC.identifier">gmb-2022-187743</meta:user-defined>
    <meta:user-defined meta:name="OVERHEIDop.versieInformatie"/>
  </office:meta>
</office:document-meta>
</file>