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48 m2 openbare gemeentegrond aan de Athen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AV-2022-0044 voor het het tijdelijk in gebruik nemen van 48 m2 openbare gemeentegrond aan de Athenestraat 30/32. De gemeentegrond wordt in gebruik genomen in de periode van 20 april 2022 tot en met 25 mei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73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48 m2 openbare gemeentegrond aan de Athenestraat</meta:user-defined>
    <meta:user-defined meta:name="DCTERMS.W3CDTF/DCTERMS.available">2022-04-26</meta:user-defined>
    <meta:user-defined meta:name="DCTERMS.W3CDTF/OVERHEIDop.jaargang">2022</meta:user-defined>
    <meta:user-defined meta:name="OVERHEIDop.publicationIssue">187737</meta:user-defined>
    <meta:user-defined meta:name="OVERHEIDop.GmbID/DC.identifier">gmb-2022-187737</meta:user-defined>
    <meta:user-defined meta:name="OVERHEIDop.versieInformatie"/>
  </office:meta>
</office:document-meta>
</file>