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actualiseren van de tekeningen brandveilig gebruik van een bestaand gebouw aan Gedempte Kattendiep 2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dempte Kattendiep 25 te Groningen</text:p>
                  </table:table-cell>
                  <table:table-cell table:style-name="entry" table:number-rows-spanned="1" table:number-columns-spanned="1">
                    <text:p text:style-name="table_al">9711 PM</text:p>
                  </table:table-cell>
                  <table:table-cell table:style-name="entry" table:number-rows-spanned="1" table:number-columns-spanned="1">
                    <text:p text:style-name="table_al">actualiseren tekeningen brandveilig gebruik bestaand gebouw (ontvangstdatum 26-01-2022, dossiernummer 202270564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27 </text:span><text:span text:style-name="nadrukvet">april 2022</text:span> 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%20of%20telefoonnummer%2014%20050" xlink:type="simple"><text:span text:style-name="nadrukvet">https://afspraken.groningen.nl/date-and-time of telefoonnummer 14 050</text:span></text:a><text:span text:style-name="nadrukvet">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Zienswijze</text:span>
          </text:p>
            <text:p text:style-name="last-al">Zienswijzen kunt u tot en met <text:span text:style-name="nadrukvet">7</text:span> <text:span text:style-name="nadrukvet">juni 2022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26 april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73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3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3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270564</meta:user-defined>
    <dc:language>nl</dc:language>
    <meta:user-defined meta:name="OVERHEIDop.locatietype/OVERHEIDop.gebiedsmarkering">Adres</meta:user-defined>
    <meta:user-defined meta:name="DC.title">Ontwerpbesluit voor het actualiseren van de tekeningen brandveilig gebruik van een bestaand gebouw aan Gedempte Kattendiep 25 te Gronin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735</meta:user-defined>
    <meta:user-defined meta:name="OVERHEIDop.GmbID/DC.identifier">gmb-2022-187735</meta:user-defined>
    <meta:user-defined meta:name="OVERHEIDop.versieInformatie"/>
  </office:meta>
</office:document-meta>
</file>