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rins Hendriklaan 16 in Bergen (NH), het vergroten van de woning, datum ontvangst 14 april 2022  (Z22 06865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7725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72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72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Prins Hendriklaan 16 in Bergen (NH), het vergroten van de woning, datum ontvangst 14 april 2022  (Z22 068651)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7725</meta:user-defined>
    <meta:user-defined meta:name="OVERHEIDop.GmbID/DC.identifier">gmb-2022-187725</meta:user-defined>
    <meta:user-defined meta:name="OVERHEIDop.versieInformatie"/>
  </office:meta>
</office:document-meta>
</file>